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kontrolor / keramická technička kontrolorka jakosti (kód: 28-08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eramický technik kontrolor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livů působících na užitné vlastnosti surovin, materiálů, polotovarů a výrobk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 kera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, výstupní a mezioperační kontrola surovin, materiálů, polotovarů a výrobků v kera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metod kontroly jakosti keram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racování plánů kontroly jakosti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protokolů o výsledcích kontrol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Uplatňování a vyřizování reklamací v keramické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eramický technik kontrolor / keramická technička kontrolorka jakosti,  25.04.2024 9:23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eramický technik kontrolor / keramická technička kontrolorka jakosti,  25.04.2024 9:23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23:37</meta:creation-date>
    <dc:date>2024-04-25T09:2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