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uvník/obuvnice pro plastikářskou výrobu (kód: 32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uvník pro plastikářsk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plastikářskou výrobu,  26.04.2024 20:12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plastikářskou výrobu,  26.04.2024 20:12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2:44</meta:creation-date>
    <dc:date>2024-04-26T20:1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