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plastikářskou výrobu (kód: 32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plastikářsk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pro plastikářskou obuvnic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plastikářských obuvnických materiálů, polotovar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materiálů a technologických podmínek pro sériovou výrobu plastové obuvi a obuvi s plastovým spod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ákladní seřizování, ošetřování a údržba strojů, zařízení a linek pro výrobu plastové obuvi a obuvi s plastovým spod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asty PVC pro výrobu máčené a odlévan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měsí pro výrobu obuvi nebo podešví vstřik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inek pro výrobu plastové obuvi máčením a odlév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linek pro výrobu plastové obuvi vstřik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obuvnických a plastikářs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prava a dokončování plastové obu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plastikářskou výrobu,  25.04.2024 19:42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plastikářskou výrobu,  25.04.2024 19:42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42:34</meta:creation-date>
    <dc:date>2024-04-25T19:42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