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v koželužské výrobě (kód: 32-031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ělník v koželuž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 koželužské výrobě,  20.04.2024 8:14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 koželužské výrobě,  20.04.2024 8:14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4:42</meta:creation-date>
    <dc:date>2024-04-20T08:1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