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koželužské výrobě (kód: 32-03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materiálů a pomůcek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opracování holiny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zpracování usní a kožešin po čin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koželužské výrobě,  24.04.2024 21:5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koželužské výrobě,  24.04.2024 21:52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52:57</meta:creation-date>
    <dc:date>2024-04-24T21:5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