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ožařský technik designér a modelář / samostatná kožařská technička designérka a modelářka (kód: 32-029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designér a modelář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designu pro nové modely a vzory galanterních výrobků nebo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modelů a vzorů galanterních výrobků nebo obuvi podle typizovaný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modelů a vzorů galanterních výrobků nebo obuvi podle požadavků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strukce vzorů galanterních výrobků nebo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a rozvádění šablon pro výrobu obuvnických nebo galanter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modelů kožeděl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kožedělných materiálů a polotovarů a kožeděl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ečná úprava vzhledu galanterních výrobků nebo obu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kožařský technik designér a modelář / samostatná kožařská technička designérka a modelářka,  27.04.2024 2:49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kožařský technik designér a modelář / samostatná kožařská technička designérka a modelářka,  27.04.2024 2:49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49:46</meta:creation-date>
    <dc:date>2024-04-27T02:49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