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obuvnické výrobě (kód: 32-02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koželužské, kožedělné a obuv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sekávání obuvnických dílců vysekávacím stroj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končovací pracovní operace ve vysekávací díl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né a pomocné pracovní operace v obuvnické šicí díl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pojování obuvnických dílců a součástí lepením a ši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obuvi ve spodkové obuvnické díl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vzhled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nástrojů, nářadí a strojů v obuvn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obuvnické výrobě,  27.04.2024 5:41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obuvnické výrobě,  27.04.2024 5:41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41:36</meta:creation-date>
    <dc:date>2024-04-27T05:4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