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žařský technik obchodník / kožařská technička obchodnice (kód: 32-02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žař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žařský technik obchodník / kožařská technička obchodnice,  24.04.2024 20:46:0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žařský technik obchodník / kožařská technička obchodnice,  24.04.2024 20:46:0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46:04</meta:creation-date>
    <dc:date>2024-04-24T20:46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