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olog/technoložka technických textilií (kód: 31-06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olog/technoložka technických textilií,  20.04.2024 9:30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olog/technoložka technických textilií,  20.04.2024 9:30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0:58</meta:creation-date>
    <dc:date>2024-04-20T09:3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