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technických textilií (kód: 31-06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xtilní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tváření technologických postupů pro ověřování výroby nových druhů technických textil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vání podkladů pro posuzování technických textilií autorizovanými vnějšími instituce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áření technologických postupů pro výrobu technických textil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održování technologických postupů a bezpečnostních předpisů při výrobě technických textil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yhodnocování výsledků kvalitativních zkoušek surovin, materiálů, polotovarů a výrobků ve výrobě technických textili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olog/technoložka technických textilií,  25.04.2024 22:06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olog/technoložka technických textilií,  25.04.2024 22:06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2:06:59</meta:creation-date>
    <dc:date>2024-04-25T22:06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