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0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oděvní výrobě (kód: 31-05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v oděvní 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oděvní výrobě,  26.04.2024 13:46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extilní a oděvní výroba (kód: 31-57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oděvní výrobě (kód: 31-05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textilní výrobě (kód: 31-06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ělník v textilní a oděvní výrobě (kód: 31-99-E/0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oděvní výrobě (kód: 31-05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textilní výrobě (kód: 31-06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Dělník/dělnice v oděvní výrobě (kód:31-052-E) souvisí s profesní kvalifikací Dělník/dělnice v textilní výrobě (kód:31-065-E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oděvní výrobě,  26.04.2024 13:46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46:54</meta:creation-date>
    <dc:date>2024-04-26T13:46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