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jednoduchých pracovních operací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dokončovací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jednoduchých strojů a zařízení při výrobě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20.04.2024 4:4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20.04.2024 4:4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9:34</meta:creation-date>
    <dc:date>2024-04-20T04:4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