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/seřizovačka šicích strojů (kód: 31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rohlídek technického stavu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měna příslušenství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borné instruktáže obsluhy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evidence skladových zásob náhradních dílů ši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šicích strojů,  19.04.2024 7:0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/seřizovačka šicích strojů,  19.04.2024 7:00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00:10</meta:creation-date>
    <dc:date>2024-04-19T07:00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