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18in"/>
    </style:style>
    <style:style style:name="Table1.21" style:family="table-row">
      <style:table-row-properties style:row-height="1.1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děvní návrhář a modelář / oděvní návrhářka a modelářka (kód: 31-05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děvní návrhář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děvní návrhář a modelář / oděvní návrhářka a modelářka,  24.04.2024 9:34:0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Oděvní návrhář a modelář (kód: 31-99-M/08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děvní návrhář a modelář / oděvní návrhářka a modelářka (kód: 31-05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děvní návrhář a modelář / oděvní návrhářka a modelářka,  24.04.2024 9:34:0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9:34:06</meta:creation-date>
    <dc:date>2024-04-24T09:34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