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konstruktér a modelář / technička konstruktérka a modelářka (kód: 31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konstruktér a modelář / technička konstruktérka a modelářka,  26.04.2024 12:2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konstruktér a modelář / technička konstruktérka a modelářka,  26.04.2024 12:28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37</meta:creation-date>
    <dc:date>2024-04-26T12:2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