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děvní technik konstruktér a modelář / technička konstruktérka a modelářka (kód: 31-05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děvní tech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v technických podkladech v oděv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vání výpočtů pro konstrukci oděvní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pracovávání konstrukční dokumentace nomenklaturních oděvní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ypracovávání podkladů pro tvorbu spotřebních norem v oděvní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Stanovování druhů polotovarů a množství materiálů pro oděvní výrob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děvní technik konstruktér a modelář / technička konstruktérka a modelářka,  18.04.2024 12:56:3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děvní technik konstruktér a modelář / technička konstruktérka a modelářka,  18.04.2024 12:56:3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2:56:31</meta:creation-date>
    <dc:date>2024-04-18T12:56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