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16.04.2024 14:22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perátor/operátorka oděvní výroby (kód:31-049-M) je integrovaná do profesní kvalifikace Oděvní technik mistr / technička mistrová (kód:31-044-M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16.04.2024 14:22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22:54</meta:creation-date>
    <dc:date>2024-04-16T14:2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