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děvní výroby (kód: 31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oděv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rganizace práce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timálního využívání výrobních a pracovních kapacit v 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 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pracovního týmu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děvní výroby,  19.04.2024 6:38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děvní výroby,  19.04.2024 6:38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8:34</meta:creation-date>
    <dc:date>2024-04-19T06:3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