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technolog / technička technoložka (kód: 3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technolog / technička technoložka,  25.04.2024 1:2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technolog / technička technoložka,  25.04.2024 1:2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1:34</meta:creation-date>
    <dc:date>2024-04-25T01:2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