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ušlechťovač/zušlechťovačka plsti (kód: 31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ích a technologických postupech zušlechťování pl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užení kloboučnické pl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arvení kloboučnické pl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speciálních úprav na kloboučnické pl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arování kloboučnické pl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ušlechťovač/zušlechťovačka plsti,  26.04.2024 2:34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ušlechťovač/zušlechťovačka plsti,  26.04.2024 2:34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34:30</meta:creation-date>
    <dc:date>2024-04-26T02:3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