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/agronomka pro pěstování chmele (kód: 41-10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/agronomka pro pěstování chmele,  25.04.2024 16:11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/agronomka pro pěstování chmele,  25.04.2024 16:11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1:56</meta:creation-date>
    <dc:date>2024-04-25T16:1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