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pěstování chmele (kód: 41-1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drůdách chmele a jejich nárocích na klimatické a půd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kládání chmelnic, sázení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výživy a hnojení s ohledem na stanoviště a průběh vege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technologického postupu pěstování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škodlivých organismů chmele a ošetření proti ni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lažování porostu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sklizně chm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ušení, klimatizace, balení a označování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ekonomických ukazatelů pěstování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/agronomka pro pěstování chmele,  17.04.2024 6:46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/agronomka pro pěstování chmele,  17.04.2024 6:46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6:46:13</meta:creation-date>
    <dc:date>2024-04-17T06:46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