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Pěstitel/pěstitelka chmele (kód: 41-095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Pěstitel chmele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Pěstitel/pěstitelka chmele,  17.04.2024 15:56:06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Pěstitel/pěstitelka chmele,  17.04.2024 15:56:06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7T15:56:06</meta:creation-date>
    <dc:date>2024-04-17T15:56:0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