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chmele (kód: 41-09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ěstitel chme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ůdy ve chmel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chmelnic, sázení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ení chmele za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nojení a chemická ochrana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raktoru, zemědělských strojů používaných při pěstování chm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acionárních a pojízdných sklizňových linek chm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ní údržba, seřizování a jednoduché opravy techniky pro pěstování chmel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itel/pěstitelka chmele,  20.04.2024 14:08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itel/pěstitelka chmele,  20.04.2024 14:08:4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08:45</meta:creation-date>
    <dc:date>2024-04-20T14:0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