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Agronom/agronomka pro pěstování lnu a konopí (kód: 41-094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Agronom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Agronom/agronomka pro pěstování lnu a konopí,  24.04.2024 17:38:3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Agronom/agronomka pro pěstování lnu a konopí,  24.04.2024 17:38:3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7:38:36</meta:creation-date>
    <dc:date>2024-04-24T17:38:3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