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26.04.2024 5:5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pro recyklace (kód: 28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ro recyklaci elektroodpadu (kód: 28-07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pro recyklaci vozidel s ukončenou životností (autovraků) (kód: 28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26.04.2024 5:51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1:33</meta:creation-date>
    <dc:date>2024-04-26T05:5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