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/pracovnice pro recyklaci elektroodpadu (kód: 28-07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recykla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19.04.2024 11:3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recyklaci elektroodpadu,  19.04.2024 11:38:38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38:38</meta:creation-date>
    <dc:date>2024-04-19T11:38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