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 z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a postupech pro zpracování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kontrola technologických operací zpracování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evidence vstupů, výstupů a průběhu technologického procesu zpracování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emontáž elektroodpadů podle stanoven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odpadů a druhotných surovin z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částí výrobků, druhotných surovin a odpadů z recyklace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částí výrobků, druhotných surovin a odpadů ze zpracování elektroodpadů k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elektroodpadu,  19.04.2024 22:5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elektroodpadu,  19.04.2024 22:5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3:03</meta:creation-date>
    <dc:date>2024-04-19T22:5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