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dispečer / technička dispečerka (kód: 3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dispečer / technička dispečerka,  26.04.2024 16:46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dispečer / technička dispečerka,  26.04.2024 16:46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46:17</meta:creation-date>
    <dc:date>2024-04-26T16:4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