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technik dispečer / technička dispečerka (kód: 31-0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xtilní technik dispeč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 dokumentace textil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spečerské řízení textil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Určování optimálního využívání výrobních a pracovních kapacit na pracovištích textil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erativní řešení organizačních a provozních problémů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průběhu a vazeb výrobních činností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tanovování výrobních zařízení pro textilní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Tvorba a rozpracování operativních plánů textilní výroby v podmínkách svěřeného úsek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xtilní technik dispečer / technička dispečerka,  25.04.2024 9:03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xtilní technik dispečer / technička dispečerka,  25.04.2024 9:03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03:39</meta:creation-date>
    <dc:date>2024-04-25T09:03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