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2.05in"/>
    </style:style>
    <style:style style:name="Table1.F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2in"/>
    </style:style>
    <style:style style:name="Table1.10" style:family="table-row">
      <style:table-row-properties style:row-height="0.24in"/>
    </style:style>
    <style:style style:name="Table1.11" style:family="table-row">
      <style:table-row-properties style:row-height="0.15in"/>
    </style:style>
    <style:style style:name="Table1.12" style:family="table-row">
      <style:table-row-properties style:row-height="2in"/>
    </style:style>
    <style:style style:name="Table1.13" style:family="table-row">
      <style:table-row-properties style:row-height="1.85in"/>
    </style:style>
    <style:style style:name="Table1.14" style:family="table-row">
      <style:table-row-properties style:row-height="1.84in"/>
    </style:style>
    <style:style style:name="Table1.15" style:family="table-row">
      <style:table-row-properties style:row-height="0.74in"/>
    </style:style>
    <style:style style:name="Table1.16" style:family="table-row">
      <style:table-row-properties style:row-height="0.31in"/>
    </style:style>
    <style:style style:name="Table1.17" style:family="table-row">
      <style:table-row-properties style:row-height="0.32in"/>
    </style:style>
    <style:style style:name="Table1.18" style:family="table-row">
      <style:table-row-properties style:row-height="1.39in"/>
    </style:style>
    <style:style style:name="Table1.19" style:family="table-row">
      <style:table-row-properties style:row-height="1.38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8" style:family="paragraph" style:parent-style-name="Table_20_Contents">
      <style:text-properties fo:color="#000000" style:font-name="Arial" fo:font-size="11pt" fo:font-size-asian="11pt" fo:font-size-complex="11pt" fo:font-weight="bold" fo:font-weight-asian="bold" fo:font-weight-complex="bold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6" office:value-type="string">
            <text:p text:style-name="par3">Operátor/operátorka textilní výroby (kód: 31-054-M) 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5" table:number-rows-spanned="2" office:value-type="string">
            <text:p text:style-name="par5">Ministerstvo průmyslu a obchodu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5" office:value-type="string">
            <text:p text:style-name="par5">Textilní výroba a oděvnictví (kód: 31)</text:p>
          </table:table-cell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Povolání:</text:p>
          </table:table-cell>
          <table:table-cell table:style-name="cell4" table:number-columns-spanned="5" table:number-rows-spanned="2" office:value-type="string">
            <text:p text:style-name="par5">Operátor textilní výroby</text:p>
          </table:table-cell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5" office:value-type="string">
            <text:p text:style-name="par5">4</text:p>
          </table:table-cell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1">
          <table:table-cell table:style-name="cell4" table:number-columns-spanned="6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3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textilní výroby,  20.04.2024 16:24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1 z 2</text:p>
          </table:table-cell>
          <table:table-cell table:style-name="cell1"/>
        </table:table-row>
        <table:table-row table:style-name="Table1.15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3" table:number-rows-spanned="2" office:value-type="string">
            <text:p text:style-name="par2">Další informace</text:p>
          </table:table-cell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6" office:value-type="string"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6" office:value-type="string">
            <text:p text:style-name="par6">Další informace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6">
          <table:table-cell table:style-name="cell5" table:number-columns-spanned="6" office:value-type="string">
            <text:p text:style-name="par8">Vztahy s dalšími kvalifikacemi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6" office:value-type="string">
            <text:p text:style-name="par5">Profesní kvalifikace Operátor/operátorka textilní výroby (kód:31-054-M) je integrovaná do profesní kvalifikace Textilní technik mistr / technička mistrová (kód:31-059-M)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5" table:number-columns-spanned="4" office:value-type="string">
            <text:p text:style-name="par1">Operátor/operátorka textilní výroby,  20.04.2024 16:24:43</text:p>
          </table:table-cell>
          <table:covered-table-cell/>
          <table:covered-table-cell/>
          <table:covered-table-cell/>
          <table:table-cell table:style-name="cell5" office:value-type="string">
            <text:p text:style-name="par7">Strana 2 z 2</text:p>
          </table:table-cell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0T16:24:43</meta:creation-date>
    <dc:date>2024-04-20T16:24:43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