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06in"/>
    </style:style>
    <style:style style:name="Table1.15" style:family="table-row">
      <style:table-row-properties style:row-height="1.0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perátor/operátorka textilní výroby (kód: 31-054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perátor textilní výr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normách a v technických podkladech v textilní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Řízení technologického úseku textilní výrob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perativní řešení organizačních a provozních problémů v textilní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Tvorba, rozpracování a kontrola plnění operativních plánů textilní výroby v podmínkách svěřeného úsek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Kontrola dodržování technologických postupů a bezpečnostních předpisů v textilní výrobě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perátor/operátorka textilní výroby,  25.04.2024 15:32:4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perátor/operátorka textilní výroby,  25.04.2024 15:32:4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5:32:42</meta:creation-date>
    <dc:date>2024-04-25T15:32:4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