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krytí střech složitých tvarů krytinami vláknocementovými (kód: 36-12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krytí střech složitých tvarů krytinami vláknocementovým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vláknocementovými,  20.09.2024 5:0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krytí střech složitých tvarů krytinami vláknocementovými,  20.09.2024 5:02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02:16</meta:creation-date>
    <dc:date>2024-09-20T05:0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