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vláknocementovými (kód: 36-1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vláknocementový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vláknocementových střech složitých tvarů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řování detailů, upravování rozměrů a tvarů vláknocementových krytin pro pokrývání střech složitých tvarů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a opravy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nároží, úžlabí, vikýřů, kuželových střech a nástřešních těles krytinami vláknocementov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vláknocementovými,  27.04.2024 6:32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vláknocementovými,  27.04.2024 6:32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2:02</meta:creation-date>
    <dc:date>2024-04-27T06:3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