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álených a betonových (kód: 36-1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krývač skládaných krytin pálených a betonov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17.04.2024 11:09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krývač (kód: 36-6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krývač (kód: 36-99-H/3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17.04.2024 11:09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09:56</meta:creation-date>
    <dc:date>2024-04-17T11:0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