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19.04.2024 6:3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álených a betonových,  19.04.2024 6:35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5:52</meta:creation-date>
    <dc:date>2024-04-19T06:3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