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střeš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pálených a beton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krytin pálených a beton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álených a betonových,  25.04.2024 4:0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álených a betonových,  25.04.2024 4:03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3:07</meta:creation-date>
    <dc:date>2024-04-25T04:03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