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krytí střech složitých tvarů krytinami pálenými a betonovými (kód: 36-1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krytí střech složitých tvarů krytinami pálenými a betonovým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pálenými a betonovými,  21.09.2024 5:44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pálenými a betonovými,  21.09.2024 5:44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44:07</meta:creation-date>
    <dc:date>2024-09-21T05:4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