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1.2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krytí střech složitých tvarů krytinami pálenými a betonovými (kód: 36-1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krytí střech složitých tvarů krytinami pálenými a betonový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ho postupu montáže a oprav skládaných krytin pálených a betonových střech složitých tvarů a řešení deta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měřování detailů, úprava rozměrů a tvarů krytin pro pokrývání střech složitých t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ravování rozměru a tvaru pálených a betonových krytin ručním a mechanizovaným nářadím a strojním zaříz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 střech složitých t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opravy krytin pálených a betonových do malty a na such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krývání nároží, úžlabí, prvků oblých tvarů a kuželových střech do malty a na such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krývání střešních průniků a bočních pří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rozebírání a opravy skládaných krytin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krytí střech složitých tvarů krytinami pálenými a betonovými,  27.04.2024 4:41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krytí střech složitých tvarů krytinami pálenými a betonovými,  27.04.2024 4:41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41:53</meta:creation-date>
    <dc:date>2024-04-27T04:41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