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arborist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erminace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rientace v morfologii, anatomii, fyziologii a fytopatologii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stromů s použitím adekvátních technických pomůcek a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nejčastějších technologií řezu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chrana dřevin rostoucích mimo les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,  24.04.2024 11:3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,  24.04.2024 11:3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37:15</meta:creation-date>
    <dc:date>2024-04-24T11:3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