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arborista / technička arboristka (kód: 41-06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arbor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eterminace dře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kladní orientace v morfologii, anatomii, fyziologii a fytopatologii stro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sadba stro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Řez stromů s použitím adekvátních technických pomůcek a prostřed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nění nejčastějších technologií řezu stro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pových podklad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chrana dřevin rostoucích mimo les v souladu s platnou legislativo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 arborista / technička arboristka,  26.04.2024 9:11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 arborista / technička arboristka,  26.04.2024 9:11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11:13</meta:creation-date>
    <dc:date>2024-04-26T09:11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