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dborný pracovník / odborná pracovnice v oblasti mezinárodní spolupráce s dětmi a mládeží (kód: 75-018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edagogika, učitelství a sociální péče (kód: 7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dborný pracovník v oblasti mezinárodní spolupráce s dětmi a mládež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ropojování nabídky a poptávky mezinárodní spolupráce v oblasti práce s dětmi a mládež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jišťování komunikace se zahraničními partner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zahraničních výjezdů skupin i jednotlivc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rganizační, finanční a programové zajištění přijímání zahraničních návštěv v ČR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mladých lidí k interkulturnímu uč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ordinace zahraničních dobrovolníků v české organizaci a českých dobrovolníků v zahranič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Příprava projektů a grantových žádostí v oblasti mezinárodní spolupráce s dětmi a mládež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dborný pracovník / odborná pracovnice v oblasti mezinárodní spolupráce s dětmi a mládeží,  26.04.2024 10:18:1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dborný pracovník / odborná pracovnice v oblasti mezinárodní spolupráce s dětmi a mládeží,  26.04.2024 10:18:1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0:18:10</meta:creation-date>
    <dc:date>2024-04-26T10:18:1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