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Garant/garantka bezpečnosti pro oblast práce s dětmi a mládeží v zájmovém a neformálním vzdělávání (kód: 75-01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Garant bezpečnosti pro oblast práce s dětmi a mládeží v zájmovém a neformálním vzdělá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Garant/garantka bezpečnosti pro oblast práce s dětmi a mládeží v zájmovém a neformálním vzdělávání,  26.04.2024 9:06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rodní pedagogický institut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872/25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ionýr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 - Nové Měs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Garant/garantka bezpečnosti pro oblast práce s dětmi a mládeží v zájmovém a neformálním vzdělávání,  26.04.2024 9:06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06:07</meta:creation-date>
    <dc:date>2024-04-26T09:06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