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43in"/>
    </style:style>
    <style:style style:name="Table1.23" style:family="table-row">
      <style:table-row-properties style:row-height="0.11in"/>
    </style:style>
    <style:style style:name="Table1.24" style:family="table-row">
      <style:table-row-properties style:row-height="0.05in"/>
    </style:style>
    <style:style style:name="Table1.25" style:family="table-row">
      <style:table-row-properties style:row-height="0.22in"/>
    </style:style>
    <style:style style:name="Table1.26" style:family="table-row">
      <style:table-row-properties style:row-height="1.6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roby ohýbaného nábytku a dílců z vrstveného dřeva (kód: 33-06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Nábytkářský truhlá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výroby ohýbaného nábytku a dílců z vrstveného dřeva,  25.04.2024 1:46:2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3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Truhlář (kód: 33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koster pro čalouněný nábytek (kód: 33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ro povrchovou úpravu nábytku (kód: 3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balovaných dílců pro výrobu nábytku na vakuovém lisu (kód: 3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vrtacích strojů v nábytkářské výrobě (kód: 33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avalování povrchů v nábytkářské výrobě (kód: 33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tvarového broušení v nábytkářské výrobě (kód: 3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lepování tvarových bočních ploch v nábytkářské výrobě (kód: 33-06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hýbaného nábytku a dílců z vrstveného dřeva (kód: 3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sesazenek (kód: 3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lošného broušení v nábytkářské výrobě (kód: 3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tavební truhlář/truhlářka (kód: 3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 nábytkář / truhlářka nábytkářka (kód: 3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ruhlář/truhlářka pro obklady, schodiště a podlahy (kód: 33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příčky a vestavěný nábytek (kód: 33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výrobu oken a dveří (kód: 33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výroby ohýbaného nábytku a dílců z vrstveného dřeva,  25.04.2024 1:46:2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3</text:p>
          </table:table-cell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ruhlář nábytkář (kód: 33-99-H/0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koster pro čalouněný nábytek (kód: 33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ro povrchovou úpravu nábytku (kód: 3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balovaných dílců pro výrobu nábytku na vakuovém lisu (kód: 3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vrtacích strojů v nábytkářské výrobě (kód: 33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avalování povrchů v nábytkářské výrobě (kód: 33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tvarového broušení v nábytkářské výrobě (kód: 3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lepování tvarových bočních ploch v nábytkářské výrobě (kód: 33-06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hýbaného nábytku a dílců z vrstveného dřeva (kód: 3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sesazenek (kód: 3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lošného broušení v nábytkářské výrobě (kód: 3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výroby ohýbaného nábytku a dílců z vrstveného dřeva,  25.04.2024 1:46:2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3 z 3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1:46:24</meta:creation-date>
    <dc:date>2024-04-25T01:46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