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ohýbaného nábytku a dílců z vrstveného dřeva (kód: 33-06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Nábytkářský truh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materiálu k výrobě ohýbaného vrstveného dře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 lisování vrstveného dře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 pro výrobu vrstveného dře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, základní údržba a nastavení dřevoobráběcích strojů, ručních strojů a stroj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Lisování vrstveného dře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stupní, výstupní a mezioperační kontrola surovin, materiálů, polotovarů a výrobků v dřevařské a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em z truhlářské výroby při dýhování a laminátová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ohýbaného nábytku a dílců z vrstveného dřeva,  25.04.2024 16:12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ohýbaného nábytku a dílců z vrstveného dřeva,  25.04.2024 16:12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12:01</meta:creation-date>
    <dc:date>2024-04-25T16:12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