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lachový technik / výplachová technička (kód: 2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ýplach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laboratorních pří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úprava vrtných výplachů a pracovních kapa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funkcí vrtného výplachu a pracovních kapa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čišťování výpla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kvalitativního rozboru vrtného výpla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typu výplachů a jejich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bory cementov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ací při zajišťování vrtného výplachu a očišťování vrtného výpla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a provozní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rtné činnosti a podzemních opravách so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kontrola práce na externích pracovišt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plachový technik / výplachová technička,  17.04.2024 2:0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plachový technik / výplachová technička,  17.04.2024 2:0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07:09</meta:creation-date>
    <dc:date>2024-04-17T02:0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