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1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lygrafický technik technolog / polygrafická technička technoložka (kód: 34-04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olygrafický technik technolog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lygrafický technik technolog / polygrafická technička technoložka,  25.04.2024 19:57:3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Polygrafie (kód: 34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lygrafický technik dispečer / polygrafická technička dispečerka (kód: 34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lygrafický technik kontrolor jakosti / polygrafická technička kontrolorka jakosti (kód: 34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olygrafický technik mistr / polygrafická technička mistrová (kód: 34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lygrafický technik technolog / polygrafická technička technoložka (kód: 34-04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Polygrafický technik (kód: 34-99-M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lygrafický technik dispečer / polygrafická technička dispečerka (kód: 34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olygrafický technik kontrolor jakosti / polygrafická technička kontrolorka jakosti (kód: 34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lygrafický technik mistr / polygrafická technička mistrová (kód: 34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olygrafický technik technolog / polygrafická technička technoložka (kód: 34-04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lygrafický technik technolog / polygrafická technička technoložka,  25.04.2024 19:57:3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57:30</meta:creation-date>
    <dc:date>2024-04-25T19:57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