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lygrafický technik technolog / polygrafická technička technoložka (kód: 34-04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lygrafický technik techn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, směrnicích a základních pravidlech systému PSO (ProzessStandardOffset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technické a technologické dokumentace v polygraf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održování technologických postupů v polygraf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ování standardních technologických postupů a technologických podmínek pro jednotlivé úseky polygrafic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technických zkoušek v polygraf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novování druhu a množství surovin a materiálů pro polygrafick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Začleňování integrovaného systému řízení jakosti do standardizovaného řízení výrobního procesu a technologických postup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lygrafický technik technolog / polygrafická technička technoložka,  26.04.2024 0:44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lygrafický technik technolog / polygrafická technička technoložka,  26.04.2024 0:44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44:20</meta:creation-date>
    <dc:date>2024-04-26T00:44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