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dispečer / polygrafická technička dispečerka (kód: 34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říze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dispečer / polygrafická technička dispečerka,  26.04.2024 6:3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dispečer / polygrafická technička dispečerka,  26.04.2024 6:3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34:06</meta:creation-date>
    <dc:date>2024-04-26T06:3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