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dispečer / polygrafická technička dispečerka (kód: 34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lygrafický technik říze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ndardizovaných technologických a organizačních procesech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průběhu a vazeb výrobních činnost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timálního využívání výrobních a pracovních kapacit na pracovištích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perativní řešení organizačních a provozních problémů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spečerské řízení polygraf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ovozní dokumentace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výrobních zařízení pro polygrafic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plnění operativních plánů polygraf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čleňování integrovaného systému řízení jakosti do standardizovaného řízení výrobního procesu a technologických p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19.04.2024 0:0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lygrafický technik dispečer / polygrafická technička dispečerka,  19.04.2024 0:0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01:18</meta:creation-date>
    <dc:date>2024-04-19T00:0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